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uit de CV-ruimte op de locatie Duistervoordseweg 11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aart 2021</text:p>
            <text:p text:style-name="common-al">Kenmerk: SXO-2021-02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2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47.22 472277</meta:user-defined>
    <meta:user-defined meta:name="DC.title">Sloopmelding voor het verwijderen van asbesthoudende toepassingen uit de CV-ruimte op de locatie Duistervoordseweg 11A in Twello</meta:user-defined>
    <meta:user-defined meta:name="OVERHEID.PostcodeHuisnummer/OVERHEIDop.postcodeHuisnummer">7391CA 13</meta:user-defined>
    <meta:user-defined meta:name="OVERHEIDop.straatnaam">Duistervoordseweg</meta:user-defined>
    <meta:user-defined meta:name="OVERHEIDop.woonplaats">Twel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257</meta:user-defined>
    <meta:user-defined meta:name="OVERHEIDop.GmbID/DC.identifier">gmb-2021-99257</meta:user-defined>
    <meta:user-defined meta:name="OVERHEIDop.versieInformatie"/>
  </office:meta>
</office:document-meta>
</file>