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8692) Parkweg 56 Voorburg Coffee Works Voorbur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aart 2021 is een vergunning verleend tijdelijke uitbreiding van het terras aan Coffee Works Voorburg BV tot 1 november 2021 in verband met 1,5 meter maatregel.</text:p>
            <text:p text:style-name="common-al">
            <text:span text:style-name="nadrukvet">Datum bekendmaking besluit: </text:span>2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2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70.65 453832.68</meta:user-defined>
    <meta:user-defined meta:name="DC.title">Besluit tot het tijdelijk uitbreiden van het bestaande terras (kenmerk 718692) Parkweg 56 Voorburg Coffee Works Voorburg BV</meta:user-defined>
    <meta:user-defined meta:name="OVERHEID.PostcodeHuisnummer/OVERHEIDop.postcodeHuisnummer">2271AL 56</meta:user-defined>
    <meta:user-defined meta:name="OVERHEIDop.straatnaam">Parkweg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externeBijlage">vergunning terras|exb-2021-19289</meta:user-defined>
    <meta:user-defined meta:name="OVERHEIDop.externeBijlage">terrastekening|exb-2021-19290</meta:user-defined>
    <meta:user-defined meta:name="OVERHEIDop.publicationIssue">99247</meta:user-defined>
    <meta:user-defined meta:name="OVERHEIDop.GmbID/DC.identifier">gmb-2021-99247</meta:user-defined>
    <meta:user-defined meta:name="OVERHEIDop.versieInformatie"/>
  </office:meta>
</office:document-meta>
</file>