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voor het realiseren van 6 appartementen in een voormalig horecapand, Rijnweg 8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geweigerd hebben op 29 maart 2021.</text:p>
            <text:p text:style-name="common-al">
            <text:span text:style-name="nadrukvet">Dossiernummer: </text:span>W-AV-2020-1925</text:p>
            <text:p text:style-name="common-al">
            <text:span text:style-name="nadrukvet">Omschrijving: </text:span>het realiseren van 6 appartementen in een voormalig horecapand</text:p>
            <text:p text:style-name="common-al">
            <text:span text:style-name="nadrukvet">Locatie: </text:span>Rijnweg 85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maart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923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23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23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393 449091</meta:user-defined>
    <meta:user-defined meta:name="OVERHEID.EPSG28992/DC.spatial">71392.75 449095.88</meta:user-defined>
    <meta:user-defined meta:name="OVERHEID.EPSG28992/DC.spatial">71401.88 449089.76</meta:user-defined>
    <meta:user-defined meta:name="OVERHEID.EPSG28992/DC.spatial">71405.61 449099.4</meta:user-defined>
    <meta:user-defined meta:name="DC.title">Omgevingsvergunning geweigerd voor het realiseren van 6 appartementen in een voormalig horecapand, Rijnweg 85 te Monster</meta:user-defined>
    <meta:user-defined meta:name="OVERHEID.PostcodeHuisnummer/OVERHEIDop.postcodeHuisnummer">2681SE 85</meta:user-defined>
    <meta:user-defined meta:name="OVERHEID.PostcodeHuisnummer/OVERHEIDop.postcodeHuisnummer">2681SE 89</meta:user-defined>
    <meta:user-defined meta:name="OVERHEID.PostcodeHuisnummer/OVERHEIDop.postcodeHuisnummer">2681SE 85</meta:user-defined>
    <meta:user-defined meta:name="OVERHEID.PostcodeHuisnummer/OVERHEIDop.postcodeHuisnummer">2681SE 89</meta:user-defined>
    <meta:user-defined meta:name="OVERHEIDop.straatnaam">Rijnweg</meta:user-defined>
    <meta:user-defined meta:name="OVERHEIDop.straatnaam">Rijnweg</meta:user-defined>
    <meta:user-defined meta:name="OVERHEIDop.straatnaam">Rijnweg</meta:user-defined>
    <meta:user-defined meta:name="OVERHEIDop.straatnaam">Rijnweg</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DCTERMS.W3CDTF/DCTERMS.available">2021-03-31</meta:user-defined>
    <meta:user-defined meta:name="DCTERMS.W3CDTF/OVERHEIDop.jaargang">2021</meta:user-defined>
    <meta:user-defined meta:name="OVERHEIDop.publicationIssue">99232</meta:user-defined>
    <meta:user-defined meta:name="OVERHEIDop.GmbID/DC.identifier">gmb-2021-99232</meta:user-defined>
    <meta:user-defined meta:name="OVERHEIDop.versieInformatie"/>
  </office:meta>
</office:document-meta>
</file>