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de verkoop van oliebollen e.d. op 30 en 31 december 2021 aan de Beeklaan (parkeerplaats) - VZV00B8187 - in Westerhaar-Vriezenveensewijk, zaaknummer 1700ESUITE560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laan (parkeerplaats) - VZV00B8187 - in Westerhaar-Vriezenveensewijk</text:p>
            <text:p text:style-name="common-al">Wat: -standplaats voor verkoop oliebollen e.d. op 30 en 31 december 2021</text:p>
            <text:p text:style-name="common-al">Wanneer: 30-12-2021 en 31-12-2021 beide dagen van 09:00 uur tot 18:00 uur</text:p>
            <text:p text:style-name="common-al">Verzonden: 29-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2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voor verkoop oliebollen op 30 en 31 december 2021</meta:user-defined>
    <dc:language>nl</dc:language>
    <meta:user-defined meta:name="OVERHEID.EPSG28992/DC.spatial">238829.568604916 497183.652687564</meta:user-defined>
    <meta:user-defined meta:name="DC.title">Gemeente Twenterand - verleende vergunning, innemen  van een tijdelijke standplaats voor de verkoop van oliebollen e.d. op 30 en 31 december 2021 aan de Beeklaan (parkeerplaats) - VZV00B8187 - in Westerhaar-Vriezenveensewijk, zaaknummer 1700ESUITE56092021</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1-03-31</meta:user-defined>
    <meta:user-defined meta:name="DCTERMS.W3CDTF/OVERHEIDop.jaargang">2021</meta:user-defined>
    <meta:user-defined meta:name="OVERHEIDop.publicationIssue">99223</meta:user-defined>
    <meta:user-defined meta:name="OVERHEIDop.GmbID/DC.identifier">gmb-2021-99223</meta:user-defined>
    <meta:user-defined meta:name="OVERHEIDop.versieInformatie"/>
  </office:meta>
</office:document-meta>
</file>