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weg nabij de IJssel in Steenderen, het tijdelijk plaatsen van een unit voor een kunstwerk</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ingediend voor een omgevingsvergunning. De aanvraag is geregistreerd onder kenmerk 18766851. De aanvraag gaat over het tijdelijk plaatsen van een unit voor een kunstwerk aan de Lindenweg nabij de IJssel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98.34 453085.93</meta:user-defined>
    <meta:user-defined meta:name="DC.title">omgevingsvergunning: Lindenweg nabij de IJssel in Steenderen, het tijdelijk plaatsen van een unit voor een kunstwerk</meta:user-defined>
    <meta:user-defined meta:name="OVERHEID.PostcodeHuisnummer/OVERHEIDop.postcodeHuisnummer">6974LE 10</meta:user-defined>
    <meta:user-defined meta:name="OVERHEIDop.straatnaam">Schansweg</meta:user-defined>
    <meta:user-defined meta:name="OVERHEIDop.woonplaats">Leuvenheim</meta:user-defined>
    <meta:user-defined meta:name="DCTERMS.W3CDTF/DCTERMS.available">2021-03-31</meta:user-defined>
    <meta:user-defined meta:name="OVERHEIDop.externeBijlage">Aanvraagformulier (publiceerbare versie)|exb-2021-19283</meta:user-defined>
    <meta:user-defined meta:name="DCTERMS.W3CDTF/OVERHEIDop.jaargang">2021</meta:user-defined>
    <meta:user-defined meta:name="OVERHEIDop.publicationIssue">99217</meta:user-defined>
    <meta:user-defined meta:name="OVERHEIDop.GmbID/DC.identifier">gmb-2021-99217</meta:user-defined>
    <meta:user-defined meta:name="OVERHEIDop.versieInformatie"/>
  </office:meta>
</office:document-meta>
</file>