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Alphen-Cha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phen-Chaam;</text:p>
            <text:p text:style-name="al">gezien het voorstel van het college van burgemeester en wethouders nr. 316048;</text:p>
            <text:p text:style-name="al">gelet op het bepaalde in artikel 4a, derde lid, van de Wgs;</text:p>
            <text:p text:style-name="al">
            <text:span text:style-name="nadrukvet">b e s l u i t :</text:span>
          </text:p>
            <text:p text:style-name="al">de Verordening beslistermijn schuldhulpverlening Alphen-Chaam 2021 vast te stellen</text:p>
            <text:p text:style-name="al">Artikel 1.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 </text:p>
            <text:p text:style-name="al">Artikel 2. Inwerkingtreding en citeertitel</text:p>
            <text:p text:style-name="al">1. Deze verordening treedt in werking met ingang van 1 januari 2021.</text:p>
            <text:p text:style-name="al">2. Deze verordening wordt aangehaald als: Verordening beslistermijn schuldhulpverlening Alphen-Chaam 2021.</text:p>
            <text:p text:style-name="al">Aldus vastgesteld in vergadering van 25 maart 2021</text:p>
            <text:p text:style-name="al">De griffier De burgemeester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2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phen-Chaam</meta:user-defined>
    <meta:user-defined meta:name="OVERHEID.Gemeente/DCTERMS.publisher">Alphen-Chaam</meta:user-defined>
    <meta:user-defined meta:name="OVERHEID.TaxonomieBeleidsagenda/OVERHEID.category">Sociale zekerheid | Organisatie en beleid</meta:user-defined>
    <meta:user-defined meta:name="DC.source">Onbekend</meta:user-defined>
    <dc:language>nl</dc:language>
    <meta:user-defined meta:name="OVERHEID.Gemeente/DC.spatial">Alphen-Chaam</meta:user-defined>
    <meta:user-defined meta:name="DC.title">Verordening beslistermijn schuldhulpverlening Alphen-Chaam 2021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03</meta:user-defined>
    <meta:user-defined meta:name="OVERHEIDop.betreftRegeling">CVDR656063_1</meta:user-defined>
    <meta:user-defined meta:name="xs:date/OVERHEIDop.startdatum">2021-01-01</meta:user-defined>
    <meta:user-defined meta:name="OVERHEIDop.GmbID/DC.identifier">gmb-2021-99203</meta:user-defined>
    <meta:user-defined meta:name="OVERHEIDop.versieInformatie"/>
  </office:meta>
</office:document-meta>
</file>