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Oppenhuizen, Nije Dyk 2 A te Oppenhuizen, (het wijzigen van de verleende omgevingsvergunning voor het realiseren van een zonnepark in strijd met het bestemmingsplan (190046692 / UV201703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
            <text:span text:style-name="nadrukvet">Oppenhuizen, Nije Dyk 2 A te Oppenhuizen</text:span>, (het wijzigen van de verleende omgevingsvergunning voor het realiseren van een zonnepark in strijd met het bestemmingsplan (190046692 / UV20170390)</text:p>
            <text:p text:style-name="tussenkopcur">Inzage</text:p>
            <text:p text:style-name="common-al">De aanvraag, de ontwerp-omgevingsvergunning en de overige bijbehorende stukken liggen met ingang van donderdag 1april 2021 tot en met woensdag 12 mei 2021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20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0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0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údwest-Fryslân</meta:user-defined>
    <meta:user-defined meta:name="OVERHEID.Informatietype/DC.type">officiële publicatie</meta:user-defined>
    <meta:user-defined meta:name="OVERHEIDgvop.Informatietype/DC.type">Plannen | ruimtelijk</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meta:user-defined meta:name="OVERHEIDop.Ruimtelijkplan/OVERHEIDop.bekendmakingBetreffendePlan">NL.IMRO.1900.UV20170390-ONTW</meta:user-defined>
    <dc:language>nl</dc:language>
    <meta:user-defined meta:name="OVERHEID.EPSG28992/DC.spatial">175171.454 558611.067</meta:user-defined>
    <meta:user-defined meta:name="DC.title">Ontwerp-omgevingsvergunning uitgebreide procedure, Oppenhuizen, Nije Dyk 2 A te Oppenhuizen, (het wijzigen van de verleende omgevingsvergunning voor het realiseren van een zonnepark in strijd met het bestemmingsplan (190046692 / UV20170390)</meta:user-defined>
    <meta:user-defined meta:name="OVERHEIDop.straatnaam">Nije Dyk</meta:user-defined>
    <meta:user-defined meta:name="OVERHEIDop.woonplaats">Oppenhuizen</meta:user-defined>
    <meta:user-defined meta:name="DCTERMS.W3CDTF/DCTERMS.available">2021-04-01</meta:user-defined>
    <meta:user-defined meta:name="DCTERMS.W3CDTF/OVERHEIDop.jaargang">2021</meta:user-defined>
    <meta:user-defined meta:name="OVERHEIDop.publicationIssue">99201</meta:user-defined>
    <meta:user-defined meta:name="OVERHEIDop.GmbID/DC.identifier">gmb-2021-99201</meta:user-defined>
    <meta:user-defined meta:name="OVERHEIDop.versieInformatie"/>
  </office:meta>
</office:document-meta>
</file>