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etgerweg 2T in Vorden, het slopen van een middenspanningsruimte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Bronckhorst een melding ontvangen voor het slopen van een middenspanningsruimte en het saneren van het asbest aan de Rietgerweg 2T in Vorden. De melding is geregistreerd onder kenmerk 187668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20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0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0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82.24 459821.01</meta:user-defined>
    <meta:user-defined meta:name="DC.title">sloopmelding: Rietgerweg 2T in Vorden, het slopen van een middenspanningsruimte en het saneren van het asbest</meta:user-defined>
    <meta:user-defined meta:name="OVERHEIDop.straatnaam">Rietgerweg</meta:user-defined>
    <meta:user-defined meta:name="OVERHEIDop.woonplaats">Vorden</meta:user-defined>
    <meta:user-defined meta:name="DCTERMS.W3CDTF/DCTERMS.available">2021-03-31</meta:user-defined>
    <meta:user-defined meta:name="OVERHEIDop.externeBijlage">Aanvraagformulier (publiceerbare versie)|exb-2021-19279</meta:user-defined>
    <meta:user-defined meta:name="DCTERMS.W3CDTF/OVERHEIDop.jaargang">2021</meta:user-defined>
    <meta:user-defined meta:name="OVERHEIDop.publicationIssue">99200</meta:user-defined>
    <meta:user-defined meta:name="OVERHEIDop.GmbID/DC.identifier">gmb-2021-99200</meta:user-defined>
    <meta:user-defined meta:name="OVERHEIDop.versieInformatie"/>
  </office:meta>
</office:document-meta>
</file>