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ichtlijnen Reclamecriteria Vught</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collegevoorstel van 15 december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span text:style-name="nadrukvet">Richtlijnen Reclamecriteria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 lid 8 wordt achter “1.50 hoog” ingevoegd “en 1.20m breed”.</text:p>
            <text:p text:style-name="al">Artikel 3 lid 9 wordt in zijn geheel ingevoegd: “Bevinden zich in de nabijheid van een winkelgevel veel vaste objecten (boom, bank, prullenbak) die in combinatie met het tegen de gevel geplaatste reclamebord een goede doorstroming van het verkeer blokkeren dan mag het reclamebord van maximaal 1,20m breed in de lijn van deze objecten geplaatst worden. Direct voor de winkelgevel staat dan geen uitstalling.”</text:p>
          </text:section>
          <text:section text:name="artikel_id1-3-2-2-2" text:style-name="artikel">
            <text:p text:style-name="artikel_kop_titel"><text:span text:style-name="artikel_kop_label">Artikel</text:span> <text:span text:style-name="artikel_kop_nr">II</text:span> </text:p>
            <text:p text:style-name="al">In artikel 4 lid 3 wordt gewijzigd in “het plaatsen van 2 plantenbakken is toegestaan mits de plantenbak maximaal 1 meter hoog en met plant in totaal 2.50m hoog is, maximaal 1.20m breed en er een vrije doorgang is van 1.20m”</text:p>
          </text:section>
        </text:section>
        <text:section text:name="regeling-sluiting_id1-3-2-3" text:style-name="regeling-sluiting">
          <text:section text:name="ondertekening_id1-3-2-3-1">
            <text:p><text:span text:style-name="functie">de secretaris, </text:span></text:p>
            <text:p><text:span text:style-name="ondertekening_naam">
            <text:span text:style-name="voornaam">drs. H.C. de</text:span>
            <text:span text:style-name="achternaam">Visch Eybergen</text:span>
          </text:span></text:p>
          </text:section>
          <text:section text:name="ondertekening_id1-3-2-3-2">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decentrale.regelgeving.overheid.nl/cvdr/xhtmloutput/Historie/Vught/397672/CVDR397672_1.html</meta:user-defined>
    <meta:user-defined meta:name="DC.source">https://decentrale.regelgeving.overheid.nl/cvdr/xhtmloutput/Historie/Vught/632198/CVDR632198_1.html</meta:user-defined>
    <meta:user-defined meta:name="DCTERMS.alternative">Richtlijnen Reclamecriteria Vught</meta:user-defined>
    <dc:language>nl</dc:language>
    <meta:user-defined meta:name="OVERHEID.Gemeente/DC.spatial">Vught</meta:user-defined>
    <meta:user-defined meta:name="DC.title">Richtlijnen Reclamecriteria Vught</meta:user-defined>
    <meta:user-defined meta:name="DCTERMS.W3CDTF/DCTERMS.available">2021-01-06</meta:user-defined>
    <meta:user-defined meta:name="DCTERMS.W3CDTF/OVERHEIDop.jaargang">2021</meta:user-defined>
    <meta:user-defined meta:name="OVERHEIDop.publicationIssue">992</meta:user-defined>
    <meta:user-defined meta:name="OVERHEIDop.betreftRegeling">CVDR643701_2</meta:user-defined>
    <meta:user-defined meta:name="xs:date/OVERHEIDop.startdatum">2021-01-07</meta:user-defined>
    <meta:user-defined meta:name="OVERHEIDop.GmbID/DC.identifier">gmb-2021-992</meta:user-defined>
    <meta:user-defined meta:name="OVERHEIDop.versieInformatie"/>
  </office:meta>
</office:document-meta>
</file>