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ijdelijk plaatsen van een zeecontainer voor opslag op een perceel – Kwakelweg (sectie L 8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een zeecontainer voor opslag op een perceel aan de Kwakelweg (sectie L 831) in Maasland (Z-HZ_WABO-2021-014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42</meta:user-defined>
    <dc:language>nl</dc:language>
    <meta:user-defined meta:name="OVERHEID.EPSG28992/DC.spatial">79854.527 440718.494</meta:user-defined>
    <meta:user-defined meta:name="DC.title">Gemeente Midden-Delfland - aanvraag omgevingsvergunning - tijdelijk plaatsen van een zeecontainer voor opslag op een perceel – Kwakelweg (sectie L 831), Maasland</meta:user-defined>
    <meta:user-defined meta:name="OVERHEID.PostcodeHuisnummer/OVERHEIDop.postcodeHuisnummer">3155CC 14</meta:user-defined>
    <meta:user-defined meta:name="OVERHEIDop.straatnaam">Kwakelwe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99193</meta:user-defined>
    <meta:user-defined meta:name="OVERHEIDop.GmbID/DC.identifier">gmb-2021-99193</meta:user-defined>
    <meta:user-defined meta:name="OVERHEIDop.versieInformatie"/>
  </office:meta>
</office:document-meta>
</file>