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tje en verwijderen van asbesthoudende golfplaten op de locatie Parkelerweg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aart 2021</text:p>
            <text:p text:style-name="common-al">Kenmerk: SXO-2021-02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19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22 472861</meta:user-defined>
    <meta:user-defined meta:name="DC.title">Sloopmelding voor het slopen van een schuurtje en verwijderen van asbesthoudende golfplaten op de locatie Parkelerweg 8 in Twello</meta:user-defined>
    <meta:user-defined meta:name="OVERHEID.PostcodeHuisnummer/OVERHEIDop.postcodeHuisnummer">7391ET 8</meta:user-defined>
    <meta:user-defined meta:name="OVERHEIDop.straatnaam">Parkelerweg</meta:user-defined>
    <meta:user-defined meta:name="OVERHEIDop.woonplaats">Twel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190</meta:user-defined>
    <meta:user-defined meta:name="OVERHEIDop.GmbID/DC.identifier">gmb-2021-99190</meta:user-defined>
    <meta:user-defined meta:name="OVERHEIDop.versieInformatie"/>
  </office:meta>
</office:document-meta>
</file>