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3: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40</text:p>
            <text:p text:style-name="common-al">Ontvangen op 07-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83.75 444305.482</meta:user-defined>
    <meta:user-defined meta:name="DC.title">Buissteeg 3: nieuwe aanvraag, plaatsen zonnepanelen, reguliere procedure bouw</meta:user-defined>
    <meta:user-defined meta:name="OVERHEID.PostcodeHuisnummer/OVERHEIDop.postcodeHuisnummer">6704AG 3</meta:user-defined>
    <meta:user-defined meta:name="OVERHEIDop.straatnaam">Buissteeg</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9919</meta:user-defined>
    <meta:user-defined meta:name="OVERHEIDop.GmbID/DC.identifier">gmb-2021-9919</meta:user-defined>
    <meta:user-defined meta:name="OVERHEIDop.versieInformatie"/>
  </office:meta>
</office:document-meta>
</file>