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Offingawier, Paviljoenwei 14 20 het vergroten van de balkons op de west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Offingawier, Paviljoenwei 14 20 OV20200890 het vergroten van de balkons op de westzijde (verzending brief/besluit 24-03-2021)</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1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4.513 560273.183</meta:user-defined>
    <meta:user-defined meta:name="DC.title">Ingetrokken verleende omgevingsvergunning regulier, Offingawier, Paviljoenwei 14 20 het vergroten van de balkons op de westzijde</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1-04-01</meta:user-defined>
    <meta:user-defined meta:name="DCTERMS.W3CDTF/OVERHEIDop.jaargang">2021</meta:user-defined>
    <meta:user-defined meta:name="OVERHEIDop.publicationIssue">99187</meta:user-defined>
    <meta:user-defined meta:name="OVERHEIDop.GmbID/DC.identifier">gmb-2021-99187</meta:user-defined>
    <meta:user-defined meta:name="OVERHEIDop.versieInformatie"/>
  </office:meta>
</office:document-meta>
</file>