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riolering voor onttrekken van grondwater, Russenweg 3 (zaaknummer: 0193ESUITE6702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ssenweg 3</text:span>
            <text:span text:style-name="nadrukvet">–</text:span>ontvangen 26 maart 2021 voor het aanbrengen van een nieuwe riolering ten behoeve van een reconstructie (Russenweg) voor het onttrekken van grondwat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1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60.152 502935.544</meta:user-defined>
    <meta:user-defined meta:name="DC.title">Aanvraag Omgevingsvergunning, aanbrengen riolering voor onttrekken van grondwater, Russenweg 3 (zaaknummer: 0193ESUITE670212021)</meta:user-defined>
    <meta:user-defined meta:name="OVERHEID.PostcodeHuisnummer/OVERHEIDop.postcodeHuisnummer">8041AL 3</meta:user-defined>
    <meta:user-defined meta:name="OVERHEIDop.straatnaam">Russenweg</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99178</meta:user-defined>
    <meta:user-defined meta:name="OVERHEIDop.GmbID/DC.identifier">gmb-2021-99178</meta:user-defined>
    <meta:user-defined meta:name="OVERHEIDop.versieInformatie"/>
  </office:meta>
</office:document-meta>
</file>