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in de bodem of de riolering buiten inrichtingen op de locatie Kruizemunt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1</text:p>
            <text:p text:style-name="common-al">Kenmerk: Z-HZ_MLBI-2021-00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1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5.7 464950</meta:user-defined>
    <meta:user-defined meta:name="DC.title">Melding lozing in de bodem of de riolering buiten inrichtingen op de locatie Kruizemuntstraat 1 in Voorst</meta:user-defined>
    <meta:user-defined meta:name="OVERHEID.PostcodeHuisnummer/OVERHEIDop.postcodeHuisnummer">7383XL 1</meta:user-defined>
    <meta:user-defined meta:name="OVERHEIDop.straatnaam">Kruizemuntstraat</meta:user-defined>
    <meta:user-defined meta:name="OVERHEIDop.woonplaats">Voor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70</meta:user-defined>
    <meta:user-defined meta:name="OVERHEIDop.GmbID/DC.identifier">gmb-2021-99170</meta:user-defined>
    <meta:user-defined meta:name="OVERHEIDop.versieInformatie"/>
  </office:meta>
</office:document-meta>
</file>