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afvoeren asbesthoudende materialen, Papierbaan 50b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21, afvoeren asbesthoudende materialen, Papierbaan 50b, 9672 BH Winschoten.</text:p>
            <text:p text:style-name="common-al"/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10 574532</meta:user-defined>
    <meta:user-defined meta:name="DC.title">Gemeente Oldambt, ontvangen sloopmelding, afvoeren asbesthoudende materialen, Papierbaan 50b, 9672 BH Winschoten</meta:user-defined>
    <meta:user-defined meta:name="OVERHEID.PostcodeHuisnummer/OVERHEIDop.postcodeHuisnummer">9672BH 50</meta:user-defined>
    <meta:user-defined meta:name="OVERHEIDop.straatnaam">Papierbaan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17</meta:user-defined>
    <meta:user-defined meta:name="OVERHEIDop.GmbID/DC.identifier">gmb-2021-9917</meta:user-defined>
    <meta:user-defined meta:name="OVERHEIDop.versieInformatie"/>
  </office:meta>
</office:document-meta>
</file>