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zef Israëlsweg 23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hebben we een aanvraag omgevingsvergunning voor de kap van 5 bomen op de Jozef Israëlsweg 2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1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12 491289</meta:user-defined>
    <meta:user-defined meta:name="DC.title">Aanvraag kapvergunning Jozef Israëlsweg 23 in Bloemendaal</meta:user-defined>
    <meta:user-defined meta:name="OVERHEID.PostcodeHuisnummer/OVERHEIDop.postcodeHuisnummer">2061AJ 23</meta:user-defined>
    <meta:user-defined meta:name="OVERHEIDop.straatnaam">Jozef Israëlsweg</meta:user-defined>
    <meta:user-defined meta:name="OVERHEIDop.woonplaats">Bloemendaa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69</meta:user-defined>
    <meta:user-defined meta:name="OVERHEIDop.GmbID/DC.identifier">gmb-2021-99169</meta:user-defined>
    <meta:user-defined meta:name="OVERHEIDop.versieInformatie"/>
  </office:meta>
</office:document-meta>
</file>