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tijdelijke overdekte longeercirkel – Gaagweg 5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overdekte longeercirkel aan de Gaagweg 50, 2636 AK Schipluiden (Z-HZ_WABO-2021-014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44</meta:user-defined>
    <dc:language>nl</dc:language>
    <meta:user-defined meta:name="OVERHEID.EPSG28992/DC.spatial">80086.65 441606.73</meta:user-defined>
    <meta:user-defined meta:name="DC.title">Gemeente Midden-Delfland - aanvraag omgevingsvergunning - plaatsen van een tijdelijke overdekte longeercirkel – Gaagweg 50, Schipluiden</meta:user-defined>
    <meta:user-defined meta:name="OVERHEID.PostcodeHuisnummer/OVERHEIDop.postcodeHuisnummer">2636AK 50</meta:user-defined>
    <meta:user-defined meta:name="OVERHEIDop.straatnaam">Gaag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99165</meta:user-defined>
    <meta:user-defined meta:name="OVERHEIDop.GmbID/DC.identifier">gmb-2021-99165</meta:user-defined>
    <meta:user-defined meta:name="OVERHEIDop.versieInformatie"/>
  </office:meta>
</office:document-meta>
</file>