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schuur, Westenholterweg 32 (zaaknummer 0193ESUITE1379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estenholterweg 32</text:span> – voor het plaatsen van een schuur in de achtertuin, verzonden op 26 maart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1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81.558 504016.785</meta:user-defined>
    <meta:user-defined meta:name="DC.title">Aanvraag omgevingsvergunning buiten behandeling, plaatsen schuur, Westenholterweg 32 (zaaknummer 0193ESUITE137972021)</meta:user-defined>
    <meta:user-defined meta:name="OVERHEID.PostcodeHuisnummer/OVERHEIDop.postcodeHuisnummer">8042AH 32</meta:user-defined>
    <meta:user-defined meta:name="OVERHEIDop.straatnaam">Westenholterweg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63</meta:user-defined>
    <meta:user-defined meta:name="OVERHEIDop.GmbID/DC.identifier">gmb-2021-99163</meta:user-defined>
    <meta:user-defined meta:name="OVERHEIDop.versieInformatie"/>
  </office:meta>
</office:document-meta>
</file>