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verleend aan New Water Business B.V. voor de locatie Oudenstaart 11 te Tilbur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voor de activiteit milieu te wijzigen die is verleend aan New Water Business B.V. voor de locatie Oudenstaart 11 te Tilburg.</text:p>
            <text:p text:style-name="common-al">De procedure is geregistreerd onder zaaknummer Z-HZ_WIJ-2020-00938.</text:p>
            <text:p text:style-name="common-al">De binnen de inrichting aanwezige biologische waterzuivering voldoet aan de kenmerken waarvan het Rijksinstituut voor Volksgezondheid en Milieu (RIVM) heeft aangegeven dat bij het bedrijven ervan risico bestaat dat Legionella kan ontstaan, vermeerderen en vrijkomen (bron: Briefrapport 2019-0061, 13 juni 2019). Wij willen legionellabesmetting voor de omgeving voorkomen, dan wel voor zover dat niet mogelijk is het gevaar van legionellabesmetting zoveel mogelijk beperken. Dit bereiken wij door aan de omgevingsvergunning voorschriften toe te voegen ten aanzien van de biologische waterzuivering.</text:p>
            <text:p text:style-name="common-al">Het besluit ligt met ingang van 18 januari 2021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1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244.968 401126.79</meta:user-defined>
    <meta:user-defined meta:name="DC.title">Wet algemene bepalingen omgevingsrecht verleend aan New Water Business B.V. voor de locatie Oudenstaart 11 te Tilburg. Verzonden 11 januari 2021.</meta:user-defined>
    <meta:user-defined meta:name="OVERHEID.PostcodeHuisnummer/OVERHEIDop.postcodeHuisnummer">5047TK 11</meta:user-defined>
    <meta:user-defined meta:name="OVERHEIDop.straatnaam">Oudenstaart</meta:user-defined>
    <meta:user-defined meta:name="OVERHEIDop.woonplaats">Tilburg</meta:user-defined>
    <meta:user-defined meta:name="DCTERMS.W3CDTF/DCTERMS.available">2021-01-18</meta:user-defined>
    <meta:user-defined meta:name="DCTERMS.W3CDTF/OVERHEIDop.jaargang">2021</meta:user-defined>
    <meta:user-defined meta:name="OVERHEIDop.publicationIssue">9916</meta:user-defined>
    <meta:user-defined meta:name="OVERHEIDop.GmbID/DC.identifier">gmb-2021-9916</meta:user-defined>
    <meta:user-defined meta:name="OVERHEIDop.versieInformatie"/>
  </office:meta>
</office:document-meta>
</file>