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eneraal Winkelmanlaan 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1 hebben we een aanvraag omgevingsvergunning voor de kap van 1 boom op de Generaal Winkelmanlaan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91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98 487376</meta:user-defined>
    <meta:user-defined meta:name="DC.title">Aanvraag kapvergunning Generaal Winkelmanlaan 4 in Aerdenhout</meta:user-defined>
    <meta:user-defined meta:name="OVERHEID.PostcodeHuisnummer/OVERHEIDop.postcodeHuisnummer">2111WX 4</meta:user-defined>
    <meta:user-defined meta:name="OVERHEIDop.straatnaam">Generaal Winkelmanlaan</meta:user-defined>
    <meta:user-defined meta:name="OVERHEIDop.woonplaats">Aerdenhou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59</meta:user-defined>
    <meta:user-defined meta:name="OVERHEIDop.GmbID/DC.identifier">gmb-2021-99159</meta:user-defined>
    <meta:user-defined meta:name="OVERHEIDop.versieInformatie"/>
  </office:meta>
</office:document-meta>
</file>