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helen van twee woningen , Narmstraat 30 2312BG Leiden, Narmstraat 28 2312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652</text:p>
            <text:p text:style-name="common-al">Ingekomen: 27-03-2021 00:00</text:p>
            <text:p text:style-name="common-al">Locatie: Narmstraat 30 2312BG Leiden, Narmstraat 28 2312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652" xlink:type="simple">publicatiesomgevingsvergunningen@leiden.nl</text:a> de volgende gegevens:</text:p>
            <text:p text:style-name="common-al">- het kenmerk van de aanvraag: Z/21/32426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1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en verhelen van twee woningen </meta:user-defined>
    <dc:language>nl</dc:language>
    <meta:user-defined meta:name="OVERHEID.EPSG28992/DC.spatial">93139.9960648877 464195.555447328</meta:user-defined>
    <meta:user-defined meta:name="DC.title">Aanvraag omgevingsvergunning, veranderen en verhelen van twee woningen , Narmstraat 30 2312BG Leiden, Narmstraat 28 2312BG Leiden</meta:user-defined>
    <meta:user-defined meta:name="OVERHEID.PostcodeHuisnummer/OVERHEIDop.postcodeHuisnummer">2312BG 30</meta:user-defined>
    <meta:user-defined meta:name="OVERHEIDop.straatnaam">Narm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157</meta:user-defined>
    <meta:user-defined meta:name="OVERHEIDop.GmbID/DC.identifier">gmb-2021-99157</meta:user-defined>
    <meta:user-defined meta:name="OVERHEIDop.versieInformatie"/>
  </office:meta>
</office:document-meta>
</file>