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extra uitrit en het aanbrengen van een dam – Woudseweg 2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extra uitrit en het aanbrengen van een dam aan de Woudseweg 27, 2636 AV Schipluiden (Z-HZ_WABO-2021-013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5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5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5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33</meta:user-defined>
    <dc:language>nl</dc:language>
    <meta:user-defined meta:name="OVERHEID.EPSG28992/DC.spatial">79986.39 445401.56</meta:user-defined>
    <meta:user-defined meta:name="DC.title">Gemeente Midden-Delfland - aanvraag omgevingsvergunning - realiseren van een extra uitrit en het aanbrengen van een dam – Woudseweg 27, Schipluiden</meta:user-defined>
    <meta:user-defined meta:name="OVERHEID.PostcodeHuisnummer/OVERHEIDop.postcodeHuisnummer">2636AV 27</meta:user-defined>
    <meta:user-defined meta:name="OVERHEIDop.straatnaam">Woud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99152</meta:user-defined>
    <meta:user-defined meta:name="OVERHEIDop.GmbID/DC.identifier">gmb-2021-99152</meta:user-defined>
    <meta:user-defined meta:name="OVERHEIDop.versieInformatie"/>
  </office:meta>
</office:document-meta>
</file>