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31 (plaatsen dakkapel achterzijde); 761263; 2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31 (plaatsen dakkapel achterzijde); 761263; 26-3-2021; Status: Ingekomen, gemeente Hilversum</text:span>
          </text:p>
            <text:p text:style-name="common-al"/>
            <text:p text:style-name="common-al">Datum indiening aanvraa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1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63</meta:user-defined>
    <meta:user-defined meta:name="DCTERMS.abstract">plaatsen dakkapel achterzijde</meta:user-defined>
    <dc:language>nl</dc:language>
    <meta:user-defined meta:name="OVERHEID.EPSG28992/DC.spatial">140459.787 469408.029</meta:user-defined>
    <meta:user-defined meta:name="DC.title">Eikbosserweg 131 (plaatsen dakkapel achterzijde); 761263; 26-03-21; Aanvraag omgevingsvergunning</meta:user-defined>
    <meta:user-defined meta:name="OVERHEID.PostcodeHuisnummer/OVERHEIDop.postcodeHuisnummer">1213RV 131</meta:user-defined>
    <meta:user-defined meta:name="OVERHEIDop.straatnaam">Eikbosserweg</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145</meta:user-defined>
    <meta:user-defined meta:name="OVERHEIDop.GmbID/DC.identifier">gmb-2021-99145</meta:user-defined>
    <meta:user-defined meta:name="OVERHEIDop.versieInformatie"/>
  </office:meta>
</office:document-meta>
</file>