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Emmabuert 2 het vervangen en verhogen van het dak en het vervangen van de kozijnen en ram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Emmabuert 2 OV20210090 het vervangen en verhogen van het dak en het vervangen van de kozijnen en ramen aan de voorzijde van de woning (28-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1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7.604 554583.496</meta:user-defined>
    <meta:user-defined meta:name="DC.title">Verdaging beslissing aanvraag omgevingsvergunning, Workum, Emmabuert 2 het vervangen en verhogen van het dak en het vervangen van de kozijnen en ramen aan de voorzijde van de woning</meta:user-defined>
    <meta:user-defined meta:name="OVERHEID.PostcodeHuisnummer/OVERHEIDop.postcodeHuisnummer">8711BL 2</meta:user-defined>
    <meta:user-defined meta:name="OVERHEIDop.straatnaam">Emmabuert</meta:user-defined>
    <meta:user-defined meta:name="OVERHEIDop.woonplaats">Workum</meta:user-defined>
    <meta:user-defined meta:name="DCTERMS.W3CDTF/DCTERMS.available">2021-04-01</meta:user-defined>
    <meta:user-defined meta:name="DCTERMS.W3CDTF/OVERHEIDop.jaargang">2021</meta:user-defined>
    <meta:user-defined meta:name="OVERHEIDop.publicationIssue">99142</meta:user-defined>
    <meta:user-defined meta:name="OVERHEIDop.GmbID/DC.identifier">gmb-2021-99142</meta:user-defined>
    <meta:user-defined meta:name="OVERHEIDop.versieInformatie"/>
  </office:meta>
</office:document-meta>
</file>