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58, Pagestraat 28, 6141AL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salon aanduidingsaanvraag</text:p>
            <text:p text:style-name="common-al">Locatie:     Pagestraat 28, 6141AL Limbricht </text:p>
            <text:p text:style-name="common-al">Dossiernummer:    Om21.0158</text:p>
            <text:p text:style-name="common-al">Verzenddatum besluit:   26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1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57 336053</meta:user-defined>
    <meta:user-defined meta:name="DC.title">Gemeente Sittard-Geleen – Omgevingsvergunning verleend; dossiernummer Om21.0158, Pagestraat 28, 6141AL  Limbricht (reguliere voorbereidingsprocedure)</meta:user-defined>
    <meta:user-defined meta:name="OVERHEID.PostcodeHuisnummer/OVERHEIDop.postcodeHuisnummer">6141AL 28</meta:user-defined>
    <meta:user-defined meta:name="OVERHEIDop.straatnaam">Pagestraat</meta:user-defined>
    <meta:user-defined meta:name="OVERHEIDop.woonplaats">Limbricht</meta:user-defined>
    <meta:user-defined meta:name="DCTERMS.W3CDTF/DCTERMS.available">2021-03-31</meta:user-defined>
    <meta:user-defined meta:name="DCTERMS.W3CDTF/OVERHEIDop.jaargang">2021</meta:user-defined>
    <meta:user-defined meta:name="OVERHEIDop.publicationIssue">99140</meta:user-defined>
    <meta:user-defined meta:name="OVERHEIDop.GmbID/DC.identifier">gmb-2021-99140</meta:user-defined>
    <meta:user-defined meta:name="OVERHEIDop.versieInformatie"/>
  </office:meta>
</office:document-meta>
</file>