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0, Caeciliastraat 29, 6143BK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drijf aan huis met verbouwing</text:p>
            <text:p text:style-name="common-al">Locatie:     Caeciliastraat 29, 6143BK Guttecoven </text:p>
            <text:p text:style-name="common-al">Dossiernummer:    Om21.0150</text:p>
            <text:p text:style-name="common-al">Verzenddatum besluit:   26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1 335835</meta:user-defined>
    <meta:user-defined meta:name="DC.title">Gemeente Sittard-Geleen – Omgevingsvergunning verleend; dossiernummer Om21.0150, Caeciliastraat 29, 6143BK  Guttecoven (reguliere voorbereidingsprocedure)</meta:user-defined>
    <meta:user-defined meta:name="OVERHEID.PostcodeHuisnummer/OVERHEIDop.postcodeHuisnummer">6143BK 29</meta:user-defined>
    <meta:user-defined meta:name="OVERHEIDop.straatnaam">Caeciliastraat</meta:user-defined>
    <meta:user-defined meta:name="OVERHEIDop.woonplaats">Guttecoven</meta:user-defined>
    <meta:user-defined meta:name="DCTERMS.W3CDTF/DCTERMS.available">2021-03-31</meta:user-defined>
    <meta:user-defined meta:name="DCTERMS.W3CDTF/OVERHEIDop.jaargang">2021</meta:user-defined>
    <meta:user-defined meta:name="OVERHEIDop.publicationIssue">99134</meta:user-defined>
    <meta:user-defined meta:name="OVERHEIDop.GmbID/DC.identifier">gmb-2021-99134</meta:user-defined>
    <meta:user-defined meta:name="OVERHEIDop.versieInformatie"/>
  </office:meta>
</office:document-meta>
</file>