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54, Fort Sanderbout 5, 6131H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woonhuis</text:p>
            <text:p text:style-name="common-al">Locatie:     Fort Sanderbout 5, 6131HG Sittard </text:p>
            <text:p text:style-name="common-al">Ontvangstdatum:   1 februari 2021</text:p>
            <text:p text:style-name="common-al">Dossiernummer:    Om21.00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1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6 334272</meta:user-defined>
    <meta:user-defined meta:name="DC.title">Gemeente Sittard-Geleen - Omgevingsvergunning beslistermijn verlengd; dossiernummer Om21.0054, Fort Sanderbout 5, 6131HG  Sittard</meta:user-defined>
    <meta:user-defined meta:name="OVERHEID.PostcodeHuisnummer/OVERHEIDop.postcodeHuisnummer">6131HG 5</meta:user-defined>
    <meta:user-defined meta:name="OVERHEIDop.straatnaam">Fort Sanderbout</meta:user-defined>
    <meta:user-defined meta:name="OVERHEIDop.woonplaats">Sitta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17</meta:user-defined>
    <meta:user-defined meta:name="OVERHEIDop.GmbID/DC.identifier">gmb-2021-99117</meta:user-defined>
    <meta:user-defined meta:name="OVERHEIDop.versieInformatie"/>
  </office:meta>
</office:document-meta>
</file>