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Kwaalburg 6, 5131 NC</text:span>
          </text:p>
            <text:p text:style-name="common-al">saneren asbest en slopen sleufsilo’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11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77 387298</meta:user-defined>
    <meta:user-defined meta:name="DC.title">Volledige meldingen</meta:user-defined>
    <meta:user-defined meta:name="OVERHEID.PostcodeHuisnummer/OVERHEIDop.postcodeHuisnummer">5131NC 6</meta:user-defined>
    <meta:user-defined meta:name="OVERHEIDop.straatnaam">Kwaalburg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112</meta:user-defined>
    <meta:user-defined meta:name="OVERHEIDop.GmbID/DC.identifier">gmb-2021-99112</meta:user-defined>
    <meta:user-defined meta:name="OVERHEIDop.versieInformatie"/>
  </office:meta>
</office:document-meta>
</file>