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6 april 2021 </text:span>om 19.30 uur vergadert de raadscommissie Omgeving &amp; Economie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Indien u gebruik wilt maken van spreekrecht of voor nadere informatie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Voorstel inzake vaststellen bestemmingsplan “Almelosestraat 68, hotelappartementen” </text:span>
          </text:p>
            <text:p text:style-name="al">Initiatiefnemer heeft een verzoek ingediend om medewerking te verlenen aan het planologisch splitsen van het bestaande horecabedrijf in twee afzonderlijke horecabedrijven. Hiermee wordt beoogd de feitelijke situatie, een zelfstandige hotelfunctie in de vorm van hotelappartementen, in overeenstemming te brengen met de planologische situatie.</text:p>
            <text:p text:style-name="al">Portefeuille: wethouder Brand</text:p>
            <text:p text:style-name="al">
            <text:span text:style-name="nadrukvet">6. Voorstel inzake vaststellen bestemmingsplan “</text:span>
            <text:span text:style-name="nadrukvet">Lattrop</text:span>
            <text:span text:style-name="nadrukvet">, Dorpsstraat 70” (onder voorbehoud goedkeuring college 30-03-2021)</text:span>
          </text:p>
            <text:p text:style-name="al">Initiatiefnemer heeft een verzoek om bestemmingsplanherziening ingediend om medewerking te verlenen aan de woningbouwontwikkeling op het erf Dorpsstraat 70 in Lattrop. Het bestemmingsplan voorziet in de ontwikkeling van in totaal 8 woningen op het erf aan de </text:p>
            <text:p text:style-name="al">Dorpsstraat 70 te Lattrop.</text:p>
            <text:p text:style-name="al">Portefeuille: wethouder Brand</text:p>
            <text:p text:style-name="al">
            <text:span text:style-name="nadrukvet">7. Voorstel inzake vaststellen bestemmingsplan “Denekamp, </text:span>
            <text:span text:style-name="nadrukvet">Nordhornsestraat</text:span>
            <text:span text:style-name="nadrukvet"> 55”</text:span>
          </text:p>
            <text:p text:style-name="al">Initiatiefnemer heeft een verzoek ingediend om een bestemming 'Wonen' toe te kennen aan de bedrijfswoning aan de Nordhornsestraat 55 in Denekamp.</text:p>
            <text:p text:style-name="al">Portefeuille: wethouder Brand</text:p>
            <text:p text:style-name="al">
            <text:span text:style-name="nadrukvet">8. Voorstel inzake vaststellen bestemmingsplan Noord Deurningen, </text:span>
            <text:span text:style-name="nadrukvet">Johanninksweg</text:span>
            <text:span text:style-name="nadrukvet"> 1a t/m 1c </text:span>
          </text:p>
            <text:p text:style-name="al">Initiatiefnemer heeft een verzoek ingediend om vier levensloopbestendige woningen te mogen bouwen aan de Johanninksweg. Door medewerking te verlenen aan deze aanvraag wordt middels de woonvisie een bijdrage geleverd aan de woningbouwopgave en differentiatie van Noord Deurningen.</text:p>
            <text:p text:style-name="al">Portefeuille: wethouder Brand</text:p>
            <text:p text:style-name="al">
            <text:span text:style-name="nadrukvet">9. Voorstel inzake voorontwerp RES 1.0 (onder voorbehoud goedkeuring college 30-03-2021)</text:span>
          </text:p>
            <text:p text:style-name="al">Het Rijk vraagt vanuit dit Klimaatakkoord, waarin Nederland is opgedeeld in energieregio’s, van de regio’s die werken aan de energietransitie een voorstel te maken om gezamenlijk duurzame elektriciteit op land op te wekken in 2030. In het voorlopige ontwerp RES Twente 1.0 staat beschreven wat de bijdrage van Twente is. </text:p>
            <text:p text:style-name="al">Portefeuille: wethouder Blokhuis</text:p>
            <text:p text:style-name="al">
            <text:span text:style-name="nadrukvet">10. Sluiting</text:span>
          </text:p>
            <text:p text:style-name="al"/>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1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Openbare vergadering van de Commissie Omgeving &amp; Economie</meta:user-defined>
    <meta:user-defined meta:name="DCTERMS.W3CDTF/DCTERMS.available">2021-04-01</meta:user-defined>
    <meta:user-defined meta:name="DCTERMS.W3CDTF/OVERHEIDop.jaargang">2021</meta:user-defined>
    <meta:user-defined meta:name="OVERHEIDop.publicationIssue">99111</meta:user-defined>
    <meta:user-defined meta:name="OVERHEIDop.GmbID/DC.identifier">gmb-2021-99111</meta:user-defined>
    <meta:user-defined meta:name="OVERHEIDop.versieInformatie"/>
  </office:meta>
</office:document-meta>
</file>