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rmeerdij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text:p>
            <text:p text:style-name="common-al"/>
            <text:p text:style-name="common-al">APV gemeente Hoorn, geluidsontheffing verleend</text:p>
            <text:p text:style-name="common-al"/>
            <text:p text:style-name="common-al">De Omgevingsdienst Noordzeekanaalgebied maakt namens burgemeester en wethouders van de gemeente Hoorn bekend dat zij een ontheffing ingevolge de Algemene Plaatselijke Verordening (APV) van de gemeente Hoorn heeft verleend. </text:p>
            <text:p text:style-name="common-al"/>
            <text:p text:style-name="common-al">Het betreft een ontheffing voor het uitvoeren van werkzaamheden aan de Markermeerdijken tussen Hoorn en Amsterdam (oeverdijk module 1, 2 en 3). Er mag worden afgeweken van de werktijden als bedoeld in artikel 4:6, tweede lid, van de Algemene Plaatselijke Verordening van de gemeente Hoorn. </text:p>
            <text:p text:style-name="common-al"/>
            <text:p text:style-name="common-al">De werkzaamheden ter hoogte van de Hoornse binnenstad (module 1), bestaande uit het inzetten van een bulldozer en een kraan om het zand (dat uit de pijp van de grondpers stroomt) te verdelen, worden uitgevoerd buiten de reguliere werktijden, te weten in de periode vanaf week 14 (5 april t/m 13 april 2021), van maandag t/m vrijdag voor de avondperiode (19:00 uur – 22:00 uur).</text:p>
            <text:p text:style-name="common-al">De werkzaamheden aan de oeverdijk (module 2 en 3) bestaande hoofdzakelijk uit het aanbrengen van zand met behulp van een grondpers, worden uitgevoerd buiten de reguliere werktijden, te weten in de periode vanaf 1 april 2021 tot 1 oktober 2021, van maandag t/m vrijdag, voor de avondperiode (19:00 uur – 23:00 uur) en voor de nachtperiode (6:00 uur - 7:00 uur).</text:p>
            <text:p text:style-name="common-al"/>
            <text:p text:style-name="common-al">Datum besluit: 25 maart 2021</text:p>
            <text:p text:style-name="common-al">Aanvrager: Unie van Marken V.O.F.</text:p>
            <text:p text:style-name="common-al">Locatie: langs de Markermeerdijk, tussen Hoorn en Amsterdam</text:p>
            <text:p text:style-name="common-al">Zaaknummer: 9178372</text:p>
            <text:p text:style-name="common-al"/>
            <text:p text:style-name="common-al">Meer informatie over deze ontheffing kunt u vinden op loket.odnzkg.nl onder bekendmakingen. Heeft u een vraag over deze procedure, dan kunt u gebruik maken van het contactformulier op loket.odnzkg.nl. Er wordt dan contact met u opgenomen.</text:p>
            <text:p text:style-name="common-al"/>
            <text:p text:style-name="common-al">Bezwaar</text:p>
            <text:p text:style-name="common-al">Als u belanghebbende bent bij het besluit, kunt u binnen zes weken na de dag van bekendmaking daarvan een bezwaarschrift indienen bij burgemeester en wethouders van de gemeente Hoorn, Postbus 603, 1620 AR Hoor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91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74.168 517170.622</meta:user-defined>
    <meta:user-defined meta:name="DC.title">Markermeerdijken</meta:user-defined>
    <meta:user-defined meta:name="OVERHEID.PostcodeHuisnummer/OVERHEIDop.postcodeHuisnummer">1621LE 24</meta:user-defined>
    <meta:user-defined meta:name="OVERHEIDop.straatnaam">Westerdijk</meta:user-defined>
    <meta:user-defined meta:name="OVERHEIDop.woonplaats">Hoorn</meta:user-defined>
    <meta:user-defined meta:name="DCTERMS.W3CDTF/DCTERMS.available">2021-03-31</meta:user-defined>
    <meta:user-defined meta:name="DCTERMS.W3CDTF/OVERHEIDop.jaargang">2021</meta:user-defined>
    <meta:user-defined meta:name="OVERHEIDop.publicationIssue">99109</meta:user-defined>
    <meta:user-defined meta:name="OVERHEIDop.GmbID/DC.identifier">gmb-2021-99109</meta:user-defined>
    <meta:user-defined meta:name="OVERHEIDop.versieInformatie"/>
  </office:meta>
</office:document-meta>
</file>