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anahof 69 te Maastricht. Kennisgeving nieuwe aanvraag omgevingsvergunning, het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07WB</text:p>
            <text:p text:style-name="common-al">
            <text:span text:style-name="nadrukvet">Marsanahof 69 te Maastricht</text:span>
          </text:p>
            <text:p text:style-name="common-al">
            <text:span text:style-name="nadrukvet">het plaatsen van een dakkapel aan de voorzijde van het woonhuis</text:span>
          </text:p>
            <text:p text:style-name="common-al"/>
            <text:p text:style-name="common-al">
            <text:span text:style-name="nadrukvet">Datum ontvangst aanvraag:</text:span> 28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1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29.7 317084.1</meta:user-defined>
    <meta:user-defined meta:name="DC.title">Marsanahof 69 te Maastricht. Kennisgeving nieuwe aanvraag omgevingsvergunning, het plaatsen van een dakkapel aan de voorzijde van het woonhuis</meta:user-defined>
    <meta:user-defined meta:name="OVERHEID.PostcodeHuisnummer/OVERHEIDop.postcodeHuisnummer">6215TR 69</meta:user-defined>
    <meta:user-defined meta:name="OVERHEIDop.straatnaam">Marsanahof</meta:user-defined>
    <meta:user-defined meta:name="OVERHEIDop.woonplaats">Maastri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08</meta:user-defined>
    <meta:user-defined meta:name="OVERHEIDop.GmbID/DC.identifier">gmb-2021-99108</meta:user-defined>
    <meta:user-defined meta:name="OVERHEIDop.versieInformatie"/>
  </office:meta>
</office:document-meta>
</file>