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bo milieuneutrale vergunning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in het kader van de Wet algemene bepalingen omgevingsrecht, vergunning te verlenen voor:</text:p>
            <text:p text:style-name="common-al">
            <text:span text:style-name="nadrukvet"/>
          </text:p>
            <text:p text:style-name="common-al">
            <text:span text:style-name="nadrukvet">Adres </text:span>
            <text:span text:style-name="nadrukvet">Omschrijving project</text:span>
          </text:p>
            <text:p text:style-name="common-al">Pastoriehoef 2 Alphen  Vergunning voor nieuwe emissie-arme stal en   wijziging dierbezetting in de stallen</text:p>
            <text:p text:style-name="common-al"/>
            <text:p text:style-name="common-al">De beschikking en de bijbehorende stukken zijn met ingang van <text:span text:style-name="nadrukvet">5 april tot en met 14 mei 2021</text:span> in te zien bij de gemeente Alphen-Chaa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9107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0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0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522 388186</meta:user-defined>
    <meta:user-defined meta:name="DC.title">Beschikking Wabo milieuneutrale vergunning, reguliere procedure</meta:user-defined>
    <meta:user-defined meta:name="OVERHEID.PostcodeHuisnummer/OVERHEIDop.postcodeHuisnummer">5131EH 2</meta:user-defined>
    <meta:user-defined meta:name="OVERHEIDop.straatnaam">Pastoriehoef</meta:user-defined>
    <meta:user-defined meta:name="OVERHEIDop.woonplaats">Alph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99107</meta:user-defined>
    <meta:user-defined meta:name="OVERHEIDop.GmbID/DC.identifier">gmb-2021-99107</meta:user-defined>
    <meta:user-defined meta:name="OVERHEIDop.versieInformatie"/>
  </office:meta>
</office:document-meta>
</file>