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Welhaak 42 Vriezenveen [], het plaatsen van een overkappi­ng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Welhaak 42 7672AB Vriezenveen,  []</text:p>
            <text:p text:style-name="common-al">Project: het plaatsen van een overkappi­ng</text:p>
            <text:p text:style-name="common-al">Ingekomen: 19-03-2021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9910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10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het plaatsen van een overkappi­ng</meta:user-defined>
    <dc:language>nl</dc:language>
    <meta:user-defined meta:name="OVERHEID.EPSG28992/DC.spatial">237713.000195764 492235.000463616</meta:user-defined>
    <meta:user-defined meta:name="DC.title">Gemeente Twenterand - aanvraag omgevingsvergunning, Welhaak 42 Vriezenveen [], het plaatsen van een overkappi­ng</meta:user-defined>
    <meta:user-defined meta:name="OVERHEID.PostcodeHuisnummer/OVERHEIDop.postcodeHuisnummer">7672AB 42</meta:user-defined>
    <meta:user-defined meta:name="OVERHEIDop.straatnaam">Welhaak</meta:user-defined>
    <meta:user-defined meta:name="OVERHEIDop.woonplaats">Vriezenve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99104</meta:user-defined>
    <meta:user-defined meta:name="OVERHEIDop.GmbID/DC.identifier">gmb-2021-99104</meta:user-defined>
    <meta:user-defined meta:name="OVERHEIDop.versieInformatie"/>
  </office:meta>
</office:document-meta>
</file>