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9B (verbouwen winkelpand); 746909; 0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demanstraat 9B (verbouwen winkelpand); 746909; 2-2-2021; Status: Verlengen Beslistermijn, gemeente Hilversum</text:span>
          </text:p>
            <text:p text:style-name="common-al"/>
            <text:p text:style-name="common-al">Datum verlenging: 2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1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09</meta:user-defined>
    <meta:user-defined meta:name="DCTERMS.abstract">verbouwen winkelpand</meta:user-defined>
    <dc:language>nl</dc:language>
    <meta:user-defined meta:name="OVERHEID.EPSG28992/DC.spatial">139153.223 470400.897</meta:user-defined>
    <meta:user-defined meta:name="DC.title">Bodemanstraat 9B (verbouwen winkelpand); 746909; 02-02-21; Verlengen beslistermijn omgevingsvergunning</meta:user-defined>
    <meta:user-defined meta:name="OVERHEID.PostcodeHuisnummer/OVERHEIDop.postcodeHuisnummer">1216AH 7</meta:user-defined>
    <meta:user-defined meta:name="OVERHEIDop.straatnaam">Bodemanstraat</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102</meta:user-defined>
    <meta:user-defined meta:name="OVERHEIDop.GmbID/DC.identifier">gmb-2021-99102</meta:user-defined>
    <meta:user-defined meta:name="OVERHEIDop.versieInformatie"/>
  </office:meta>
</office:document-meta>
</file>