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ëtte Bosmansstraat 47 1077XG Amsterdam</text:p>
      <text:section text:name="zakelijke-mededeling_id1-3-2" text:style-name="zakelijke-mededeling">
        <text:section text:name="zakelijke-mededeling-tekst_id1-3-2-1" text:style-name="zakelijke-mededeling-tekst">
          <text:section text:name="tekst_id1-3-2-1-1" text:style-name="tekst">
            <text:p text:style-name="common-al">Adres: Henriëtte Bosmansstraat 47 1077XG Amsterdam</text:p>
            <text:p text:style-name="common-al">Omschrijving: uitvoeren van herstelwerkzaamheden aan het casco, wijzigen van de begane grondvloer, uitbreiden van de eerste verdieping, vervangen van kozijnen, plaatsen van twee airco’s aan achterzijde, plaatsen van een dakkapel en dakraam aan de voorzijde, vergroten van de dakkapel aan de achterzijde en conserveren van de eerste verdiepingsvloer</text:p>
            <text:p text:style-name="common-al">Datum ontvangst: 15-02-2021</text:p>
            <text:p text:style-name="common-al">Zaaknummer: Z2021-Z000989</text:p>
            <text:p text:style-name="common-al">OLO nummer: 582553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0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herstelwerkzaamheden aan het casco, wijzigen van de begane grondvloer, het uitbreiden van de eerste verdieping, het vervangen van kozijn</meta:user-defined>
    <dc:language>nl</dc:language>
    <meta:user-defined meta:name="OVERHEID.EPSG28992/DC.spatial">119810.000089411 483915.000459581</meta:user-defined>
    <meta:user-defined meta:name="DC.title">Aanvraag omgevingsvergunning Henriëtte Bosmansstraat 47 1077XG Amsterdam</meta:user-defined>
    <meta:user-defined meta:name="OVERHEID.PostcodeHuisnummer/OVERHEIDop.postcodeHuisnummer">1077XG 47</meta:user-defined>
    <meta:user-defined meta:name="OVERHEIDop.straatnaam">Henriëtte Bosmansstraat</meta:user-defined>
    <meta:user-defined meta:name="OVERHEIDop.woonplaats">Amsterdam</meta:user-defined>
    <meta:user-defined meta:name="DCTERMS.W3CDTF/DCTERMS.available">2021-03-31</meta:user-defined>
    <meta:user-defined meta:name="DCTERMS.W3CDTF/OVERHEIDop.jaargang">2021</meta:user-defined>
    <meta:user-defined meta:name="OVERHEIDop.publicationIssue">99096</meta:user-defined>
    <meta:user-defined meta:name="OVERHEIDop.GmbID/DC.identifier">gmb-2021-99096</meta:user-defined>
    <meta:user-defined meta:name="OVERHEIDop.versieInformatie"/>
  </office:meta>
</office:document-meta>
</file>