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26 De Boomklever 25-35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voor een vergunning met zaaknummer APV/BW 21026 voor het plaatsen van een container aan De Boomklever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het plaatsen van een container, De Boomklever in Budel, 7 april 2021 tot en met 23 april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90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APV gebruik openbare ruimte aan De Boomklever in Budel verleend.</meta:user-defined>
    <dc:language>nl</dc:language>
    <meta:user-defined meta:name="OVERHEID.EPSG28992/DC.spatial">168077.6 364257.86</meta:user-defined>
    <meta:user-defined meta:name="DC.title">Besluit vergunning APV/BW  21026 De Boomklever 25-35 in Budel verleend</meta:user-defined>
    <meta:user-defined meta:name="OVERHEID.PostcodeHuisnummer/OVERHEIDop.postcodeHuisnummer">6021ZL 8</meta:user-defined>
    <meta:user-defined meta:name="OVERHEIDop.straatnaam">De Boomklever</meta:user-defined>
    <meta:user-defined meta:name="OVERHEIDop.woonplaats">Bu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81</meta:user-defined>
    <meta:user-defined meta:name="OVERHEIDop.GmbID/DC.identifier">gmb-2021-99081</meta:user-defined>
    <meta:user-defined meta:name="OVERHEIDop.versieInformatie"/>
  </office:meta>
</office:document-meta>
</file>