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a Muntendam, Verlenging beslistermijn omgevingsvergunning (reguliere procedure) Z2020-0001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Oosterweg 41a, 9649 JV Muntendam, voor het bouwen van een springhal en stal, ingediend op 7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530.694 573021.745</meta:user-defined>
    <meta:user-defined meta:name="DC.title">Oosterweg 41a Muntendam, Verlenging beslistermijn omgevingsvergunning (reguliere procedure) Z2020-00011922</meta:user-defined>
    <meta:user-defined meta:name="OVERHEID.PostcodeHuisnummer/OVERHEIDop.postcodeHuisnummer">9649JV 41</meta:user-defined>
    <meta:user-defined meta:name="OVERHEIDop.straatnaam">Oosterweg</meta:user-defined>
    <meta:user-defined meta:name="OVERHEIDop.woonplaats">Munten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08</meta:user-defined>
    <meta:user-defined meta:name="OVERHEIDop.GmbID/DC.identifier">gmb-2021-9908</meta:user-defined>
    <meta:user-defined meta:name="OVERHEIDop.versieInformatie"/>
  </office:meta>
</office:document-meta>
</file>