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Echt-Susteren - verkeersbesluit - aanwijzen gehandicaptenparkeerplaats op kenteken - Amelbergahof 8,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22 maart 2021 hebben besloten:</text:p>
            <text:list text:style-name="id1-3-2-1-1-2">
              <text:list-item text:style-override="id1-3-2-1-1-2-1">
                <text:number>1.</text:number>
                <text:p text:style-name="al">De kentekengebonden gehandicaptenparkeerplaats voor het voertuig van de bewoner van de woning aan de Amelbergahof 8 te Susteren aan te wijzen, door middel van het plaatsen van het bord E06 van het Reglement Verkeersregels en Verkeerstekens 1990 en het onderbord OB309, waarop het kenteken van het voertuig van de aanvrager staat vermeld.</text:p>
              </text:list-item>
              <text:list-item text:style-override="id1-3-2-1-1-2-2">
                <text:number>2.</text:number>
                <text:p text:style-name="al">Het besluit uit te voeren zoals staat ingetekend op de situatietekening ‘Aanwijzen gehandicaptenparkeerplaats Amelbergahof 8 te Susteren’ welke onlosmakelijk onderdeel uitmaakt van dit verkeersbesluit.</text:p>
              </text:list-item>
              <text:list-item text:style-override="id1-3-2-1-1-2-3">
                <text:number>3.</text:number>
                <text:p text:style-name="al">Dat aan het besluit legeskosten ad € 238,75 zijn verbonden welke kosten dienen te zijn voldaan voordat de plaatsing van de borden plaatsvindt.</text:p>
              </text:list-item>
            </text:list>
            <text:p text:style-name="last-al">De relevante stukken liggen met ingang van 1 april 2021 gedurende zes weken voor eenieder ter inzage in het stadhuis, Nieuwe Markt 55 te Echt. Tot zes weken na bekendmaking van dit besluit kunnen belanghebbenden hiertegen bezwaar indienen bij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99070</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070</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070</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Echt-Susteren</meta:user-defined>
    <meta:user-defined meta:name="OVERHEID.Informatietype/DC.type">officiële publicatie</meta:user-defined>
    <meta:user-defined meta:name="OVERHEIDgvop.Informatietype/DC.type">Overige overheidsinformatie</meta:user-defined>
    <meta:user-defined meta:name="OVERHEID.Gemeente/OVERHEID.authority">Echt-Susteren</meta:user-defined>
    <meta:user-defined meta:name="OVERHEID.Gemeente/DCTERMS.publisher">Echt-Susteren</meta:user-defined>
    <meta:user-defined meta:name="OVERHEID.TaxonomieBeleidsagenda/OVERHEID.category">Verkeer | Organisatie en beleid</meta:user-defined>
    <dc:language>nl</dc:language>
    <meta:user-defined meta:name="OVERHEID.EPSG28992/DC.spatial">187601.366 341230.065</meta:user-defined>
    <meta:user-defined meta:name="DC.title">Gemeente Echt-Susteren - verkeersbesluit - aanwijzen gehandicaptenparkeerplaats op kenteken - Amelbergahof 8, Susteren</meta:user-defined>
    <meta:user-defined meta:name="OVERHEID.PostcodeHuisnummer/OVERHEIDop.postcodeHuisnummer">6114GX 8</meta:user-defined>
    <meta:user-defined meta:name="OVERHEIDop.straatnaam">Amelbergahof</meta:user-defined>
    <meta:user-defined meta:name="OVERHEIDop.woonplaats">Susteren</meta:user-defined>
    <meta:user-defined meta:name="DCTERMS.W3CDTF/DCTERMS.available">2021-04-01</meta:user-defined>
    <meta:user-defined meta:name="DCTERMS.W3CDTF/OVERHEIDop.jaargang">2021</meta:user-defined>
    <meta:user-defined meta:name="OVERHEIDop.publicationIssue">99070</meta:user-defined>
    <meta:user-defined meta:name="OVERHEIDop.GmbID/DC.identifier">gmb-2021-99070</meta:user-defined>
    <meta:user-defined meta:name="OVERHEIDop.versieInformatie"/>
  </office:meta>
</office:document-meta>
</file>