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empervennendreef 8 in Westerhoven, verwijderen van asbesthoudende materialen van diverse vakantiehui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389</text:p>
            <text:p text:style-name="common-al">Meldingsdatum: 12 maart 2021</text:p>
            <text:p text:style-name="common-al">Omschrijving: Kempervennendreef 8 in Westerhoven, verwijderen van asbesthoudende materialen van diverse vakantiehuisje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906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59 370938</meta:user-defined>
    <meta:user-defined meta:name="DC.title">Ingekomen sloopmelding, Kempervennendreef 8 in Westerhoven, verwijderen van asbesthoudende materialen van diverse vakantiehuisjes</meta:user-defined>
    <meta:user-defined meta:name="OVERHEID.PostcodeHuisnummer/OVERHEIDop.postcodeHuisnummer">5563VB 8</meta:user-defined>
    <meta:user-defined meta:name="OVERHEIDop.straatnaam">Kempervennendreef</meta:user-defined>
    <meta:user-defined meta:name="OVERHEIDop.woonplaats">Westerhov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63</meta:user-defined>
    <meta:user-defined meta:name="OVERHEIDop.GmbID/DC.identifier">gmb-2021-99063</meta:user-defined>
    <meta:user-defined meta:name="OVERHEIDop.versieInformatie"/>
  </office:meta>
</office:document-meta>
</file>