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nunnik van de Putstraat 24 te Nijmegen: verwji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03-2021</text:p>
            <text:p text:style-name="common-al">
            <text:span text:style-name="nadrukvet">Omschrijving: </text:span>verwjideren van asbest (Kanunnik van de Putstraat 2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2491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3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E37F8CA-2B1B-4DB3-9DEA-F7AE43D3D589" xlink:type="simple">http://www.nijmegen.nl/vergunningpagina/?guid=9E37F8CA-2B1B-4DB3-9DEA-F7AE43D3D58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059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9059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902.46 425336.96</meta:user-defined>
    <meta:user-defined meta:name="DC.title">Kanunnik van de Putstraat 24 te Nijmegen: verwjideren van asbest - meldingen - Melding ontvangen</meta:user-defined>
    <meta:user-defined meta:name="OVERHEID.PostcodeHuisnummer/OVERHEIDop.postcodeHuisnummer">6525WP 24</meta:user-defined>
    <meta:user-defined meta:name="OVERHEIDop.straatnaam">Kanunnik van de Putstraat</meta:user-defined>
    <meta:user-defined meta:name="OVERHEIDop.woonplaats">Nijmeg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9059</meta:user-defined>
    <meta:user-defined meta:name="OVERHEIDop.GmbID/DC.identifier">gmb-2021-99059</meta:user-defined>
    <meta:user-defined meta:name="OVERHEIDop.versieInformatie"/>
  </office:meta>
</office:document-meta>
</file>