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4-9 en 12-18 te Nijmegen - Souterrain: verwijderen 2 stuks asbesthoudende deu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1</text:p>
            <text:p text:style-name="common-al">
            <text:span text:style-name="nadrukvet">Omschrijving: </text:span>verwijderen 2 stuks asbesthoudende deuren (Keizer Karelplein 4-9 en 12-18 te Nijmegen - Souterrai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48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61DC6CF-59A9-43AD-B373-1877571F1833" xlink:type="simple">http://www.nijmegen.nl/vergunningpagina/?guid=E61DC6CF-59A9-43AD-B373-1877571F18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0.84 428174.55</meta:user-defined>
    <meta:user-defined meta:name="DC.title">Keizer Karelplein 4-9 en 12-18 te Nijmegen - Souterrain: verwijderen 2 stuks asbesthoudende deuren - meldingen - Melding ontvangen</meta:user-defined>
    <meta:user-defined meta:name="OVERHEID.PostcodeHuisnummer/OVERHEIDop.postcodeHuisnummer">6511NE 14</meta:user-defined>
    <meta:user-defined meta:name="OVERHEIDop.straatnaam">Keizer Karelplein</meta:user-defined>
    <meta:user-defined meta:name="OVERHEIDop.woonplaats">Nijme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58</meta:user-defined>
    <meta:user-defined meta:name="OVERHEIDop.GmbID/DC.identifier">gmb-2021-99058</meta:user-defined>
    <meta:user-defined meta:name="OVERHEIDop.versieInformatie"/>
  </office:meta>
</office:document-meta>
</file>