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lingplein, Twekkelerweg, Mouterij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besloten om de beslistermijn voor de aanvraag met zaaknummer O-2020-0665 voor een omgevingsvergunning op locatie Meijlingplein, Twekkelerweg, Mouterij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905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20.38 475536.67</meta:user-defined>
    <meta:user-defined meta:name="DC.title">Kennisgeving verlenging beslistermijn omgevingsvergunning Meijlingplein, Twekkelerweg, Mouterij in Hengelo</meta:user-defined>
    <meta:user-defined meta:name="OVERHEID.PostcodeHuisnummer/OVERHEIDop.postcodeHuisnummer">7553RB 204</meta:user-defined>
    <meta:user-defined meta:name="OVERHEIDop.straatnaam">Brouwerij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99057</meta:user-defined>
    <meta:user-defined meta:name="OVERHEIDop.GmbID/DC.identifier">gmb-2021-99057</meta:user-defined>
    <meta:user-defined meta:name="OVERHEIDop.versieInformatie"/>
  </office:meta>
</office:document-meta>
</file>