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47 te Nijmegen: verwijderen van asbest - Bronnen M04 en M04-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ijderen van asbest - Bronnen M04 en M04-1 (Zwanenveld 90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8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80F55D-2640-400D-8821-898F8BB9CD97" xlink:type="simple">http://www.nijmegen.nl/vergunningpagina/?guid=A280F55D-2640-400D-8821-898F8BB9CD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85.66 426133.52</meta:user-defined>
    <meta:user-defined meta:name="DC.title">Zwanenveld 9047 te Nijmegen: verwijderen van asbest - Bronnen M04 en M04-1 - meldingen - Melding ontvangen</meta:user-defined>
    <meta:user-defined meta:name="OVERHEID.PostcodeHuisnummer/OVERHEIDop.postcodeHuisnummer">6538SE 9047</meta:user-defined>
    <meta:user-defined meta:name="OVERHEIDop.straatnaam">Zwanenveld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56</meta:user-defined>
    <meta:user-defined meta:name="OVERHEIDop.GmbID/DC.identifier">gmb-2021-99056</meta:user-defined>
    <meta:user-defined meta:name="OVERHEIDop.versieInformatie"/>
  </office:meta>
</office:document-meta>
</file>