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3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ijderen van asbest (Malderburchtstraat 63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7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2AE221-3D4C-4EA5-9812-79439DE73E49" xlink:type="simple">http://www.nijmegen.nl/vergunningpagina/?guid=222AE221-3D4C-4EA5-9812-79439DE73E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638 te Nijmegen: verwijderen van asbest - meldingen - Melding ontvangen</meta:user-defined>
    <meta:user-defined meta:name="OVERHEID.PostcodeHuisnummer/OVERHEIDop.postcodeHuisnummer">6535NX 606</meta:user-defined>
    <meta:user-defined meta:name="OVERHEIDop.straatnaam">Malderburchtstraat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52</meta:user-defined>
    <meta:user-defined meta:name="OVERHEIDop.GmbID/DC.identifier">gmb-2021-99052</meta:user-defined>
    <meta:user-defined meta:name="OVERHEIDop.versieInformatie"/>
  </office:meta>
</office:document-meta>
</file>