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ijderen van asbest (Berg en Dalseweg 2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4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21881D-0055-4DBD-BF41-B61795F76C30" xlink:type="simple">http://www.nijmegen.nl/vergunningpagina/?guid=D621881D-0055-4DBD-BF41-B61795F76C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91.2 427826.52</meta:user-defined>
    <meta:user-defined meta:name="DC.title">Berg en Dalseweg 205 te Nijmegen: verwijderen van asbest - meldingen - Melding ontvangen</meta:user-defined>
    <meta:user-defined meta:name="OVERHEID.PostcodeHuisnummer/OVERHEIDop.postcodeHuisnummer">6522BK 205</meta:user-defined>
    <meta:user-defined meta:name="OVERHEIDop.straatnaam">Berg en Dalseweg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51</meta:user-defined>
    <meta:user-defined meta:name="OVERHEIDop.GmbID/DC.identifier">gmb-2021-99051</meta:user-defined>
    <meta:user-defined meta:name="OVERHEIDop.versieInformatie"/>
  </office:meta>
</office:document-meta>
</file>