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zandweg 1 B te Ens: het plaatsen van een blokhut/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aanvraag om omgevingsvergunning binnen gekomen voor deze locatie. De aanvraag is geregistreerd onder zaaknummer HZ_WABO 2021-05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0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erzandweg 1 B te Ens: omgevingsvergunning   het plaatsen van een blokhut/dierenverblijf.</meta:user-defined>
    <dc:language>nl</dc:language>
    <meta:user-defined meta:name="OVERHEID.EPSG28992/DC.spatial">182665 515448</meta:user-defined>
    <meta:user-defined meta:name="DC.title">Kamperzandweg 1 B te Ens: het plaatsen van een blokhut/dierenverblijf</meta:user-defined>
    <meta:user-defined meta:name="OVERHEID.PostcodeHuisnummer/OVERHEIDop.postcodeHuisnummer">8307RG 1</meta:user-defined>
    <meta:user-defined meta:name="OVERHEIDop.straatnaam">Kamperzandweg</meta:user-defined>
    <meta:user-defined meta:name="OVERHEIDop.woonplaats">En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49</meta:user-defined>
    <meta:user-defined meta:name="OVERHEIDop.GmbID/DC.identifier">gmb-2021-99049</meta:user-defined>
    <meta:user-defined meta:name="OVERHEIDop.versieInformatie"/>
  </office:meta>
</office:document-meta>
</file>