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44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1</text:p>
            <text:p text:style-name="common-al">
            <text:span text:style-name="nadrukvet">Omschrijving: </text:span>verwijderen van asbest (Steltsestraat 4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43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FEABFD-C510-4746-9BDE-4440A8A355C0" xlink:type="simple">http://www.nijmegen.nl/vergunningpagina/?guid=50FEABFD-C510-4746-9BDE-4440A8A355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26.7 430606.05</meta:user-defined>
    <meta:user-defined meta:name="DC.title">Steltsestraat 44 te Lent: verwijderen van asbest - meldingen - Melding ontvangen</meta:user-defined>
    <meta:user-defined meta:name="OVERHEID.PostcodeHuisnummer/OVERHEIDop.postcodeHuisnummer">6663BS 44</meta:user-defined>
    <meta:user-defined meta:name="OVERHEIDop.straatnaam">Steltsestraat</meta:user-defined>
    <meta:user-defined meta:name="OVERHEIDop.woonplaats">Len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48</meta:user-defined>
    <meta:user-defined meta:name="OVERHEIDop.GmbID/DC.identifier">gmb-2021-99048</meta:user-defined>
    <meta:user-defined meta:name="OVERHEIDop.versieInformatie"/>
  </office:meta>
</office:document-meta>
</file>