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an t.b.v. streekproductenwinkel en aanleg zandpad, Hollewandsweg 28 (zaaknummer 0193ESUITE295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28</text:span> – voor het afwijken van het bestemmingsplan om een bouwwerk te gebruiken voor verkoop van streekproducten en het aanleggen van een zandpad,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0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60.886 498160.978</meta:user-defined>
    <meta:user-defined meta:name="DC.title">Verleende omgevingsvergunning, afwijken bestemmingspan t.b.v. streekproductenwinkel en aanleg zandpad, Hollewandsweg 28 (zaaknummer 0193ESUITE295832021)</meta:user-defined>
    <meta:user-defined meta:name="OVERHEID.PostcodeHuisnummer/OVERHEIDop.postcodeHuisnummer">8015PD 28</meta:user-defined>
    <meta:user-defined meta:name="OVERHEIDop.straatnaam">Hollewandsweg</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9035</meta:user-defined>
    <meta:user-defined meta:name="OVERHEIDop.GmbID/DC.identifier">gmb-2021-99035</meta:user-defined>
    <meta:user-defined meta:name="OVERHEIDop.versieInformatie"/>
  </office:meta>
</office:document-meta>
</file>