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1 met zaaknummer <text:span text:style-name="nadrukvet">M-SLM210102 </text:span>voor het slopen van een gebouw op de locatie <text:span text:style-name="nadrukvet">Schependijk 21 in Terneuzen.</text:span></text:p>
            <text:p text:style-name="common-al">De sloopmelding is op 2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0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896.5 372688.71</meta:user-defined>
    <meta:user-defined meta:name="DC.title">sloopmelding - Schependijk 21 in Terneuzen</meta:user-defined>
    <meta:user-defined meta:name="OVERHEID.PostcodeHuisnummer/OVERHEIDop.postcodeHuisnummer">4531BW 21</meta:user-defined>
    <meta:user-defined meta:name="OVERHEIDop.straatnaam">Schependijk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034</meta:user-defined>
    <meta:user-defined meta:name="OVERHEIDop.GmbID/DC.identifier">gmb-2021-99034</meta:user-defined>
    <meta:user-defined meta:name="OVERHEIDop.versieInformatie"/>
  </office:meta>
</office:document-meta>
</file>